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cf76f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margin-top="0cm" fo:margin-bottom="0.499cm" style:contextual-spacing="false" fo:text-align="justify" style:justify-single-word="false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cf76f" style:font-name-complex="Verdana1"/>
    </style:style>
    <style:style style:name="T3" style:family="text">
      <style:text-properties officeooo:rsid="008754b6" style:font-name-complex="Verdana1"/>
    </style:style>
    <style:style style:name="T4" style:family="text">
      <style:text-properties officeooo:rsid="0087649b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cf76f" style:font-name-complex="Arial" style:font-size-complex="11pt"/>
    </style:style>
    <style:style style:name="T7" style:family="text">
      <style:text-properties style:font-name="Verdana1" fo:font-size="11pt" style:font-size-asian="11pt" style:font-size-complex="11pt"/>
    </style:style>
    <style:style style:name="T8" style:family="text">
      <style:text-properties style:font-name="Verdana1" fo:font-size="11pt" officeooo:rsid="00104b34" style:font-size-asian="11pt" style:font-size-complex="11pt"/>
    </style:style>
    <style:style style:name="T9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0cf76f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0ebd2e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104b34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4"><text:span text:style-name="T1">La Comisión de Obras y Servicios Públicos ha considerado el Proyecto de Comunicación, Expediente Nº </text:span><text:span text:style-name="T2">28361 -ESF-</text:span><text:span text:style-name="T1">, del diputado </text:span><text:span text:style-name="T2">Jorge ABELLO por el cual se solicita </text:span><text:span text:style-name="T3">disponga arbitrar los medios</text:span><text:span text:style-name="T2"> necesari</text:span><text:span text:style-name="T3">o</text:span><text:span text:style-name="T2">s, a los fines de activar los trabajos en lo posible a doble turno o en forma continua y dar una urgente terminación al </text:span><text:span text:style-name="T4">A</text:span><text:span text:style-name="T2">liviador 3 Rama Sorrento del Arroyo Ludueña en la ciudad de Rosario;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5"/>
      <text:p text:style-name="P6"><text:s/>PROYECTO DE COMUNICACIÓN </text:p>
      <text:p text:style-name="Preformatted_20_Text"/>
      <text:p text:style-name="P7"><text:span text:style-name="T7">La Cámara de Diputados de la Provincia vería con agrado que el Poder Ejecutivo, a través del organismo </text:span><text:span text:style-name="T10">que </text:span><text:span text:style-name="T9">correspond</text:span><text:span text:style-name="T10">a</text:span><text:span text:style-name="T7">, evalúe y arbitre las medidas necesarias y efectivas, a los fines de activar con mayor </text:span><text:span text:style-name="T11">ritmo</text:span><text:span text:style-name="T7"> y aceleración, los trabajos, en lo posible, a doble turno o en forma continua, y dar una urgente terminación al Aliviador 3 Rama Sorrento del Arroyo Ludueña en la ciudad de Rosario, </text:span><text:span text:style-name="T12">Dto. Rosario</text:span><text:span text:style-name="T7">.</text:span> </text:p>
      <text:p text:style-name="P5"/>
      <text:p text:style-name="P3"><text:span text:style-name="T1">SALA DE COMISIÓN</text:span>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3-11-19T08:34:56</dc:date>
    <meta:document-statistic meta:table-count="0" meta:image-count="1" meta:object-count="0" meta:page-count="1" meta:paragraph-count="6" meta:word-count="179" meta:character-count="1084" meta:non-whitespace-character-count="903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